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style:font-name="Verdana1" fo:font-size="12pt" style:font-size-asian="12pt" style:font-size-complex="12pt"/>
    </style:style>
    <style:style style:name="P13" style:family="paragraph" style:parent-style-name="DICTAMEN">
      <style:text-properties style:font-name="Verdana1" fo:font-size="11pt" style:font-size-asian="11pt" style:font-size-complex="11pt"/>
    </style:style>
    <style:style style:name="P14" style:family="paragraph" style:parent-style-name="DICTAMEN">
      <style:text-properties officeooo:paragraph-rsid="004165b1"/>
    </style:style>
    <style:style style:name="P15" style:family="paragraph" style:parent-style-name="normal">
      <style:paragraph-properties fo:line-height="150%" fo:text-align="justify" style:justify-single-word="false"/>
      <style:text-properties officeooo:paragraph-rsid="003f9180"/>
    </style:style>
    <style:style style:name="P16" style:family="paragraph" style:parent-style-name="normal">
      <style:paragraph-properties fo:line-height="150%" fo:text-align="justify" style:justify-single-word="false"/>
      <style:text-properties style:font-name="Verdana1" fo:font-size="11pt" officeooo:paragraph-rsid="003f9180" style:font-size-asian="11pt" style:font-size-complex="11pt"/>
    </style:style>
    <style:style style:name="P17" style:family="paragraph" style:parent-style-name="normal">
      <style:paragraph-properties fo:line-height="150%" fo:text-align="justify" style:justify-single-word="false"/>
      <style:text-properties style:font-name="Verdana1" fo:font-size="11pt" officeooo:paragraph-rsid="003f9180" style:font-name-asian="Verdana4" style:font-size-asian="11pt" style:font-name-complex="Verdana4" style:font-size-complex="11pt"/>
    </style:style>
    <style:style style:name="P18" style:family="paragraph" style:parent-style-name="normal">
      <style:paragraph-properties fo:margin-top="0.423cm" fo:margin-bottom="0cm" loext:contextual-spacing="false" fo:line-height="150%" fo:text-align="justify" style:justify-single-word="false"/>
      <style:text-properties fo:color="#000000" style:font-name="Verdana1" fo:font-size="11pt" fo:font-weight="normal" officeooo:paragraph-rsid="003f9180" style:font-size-asian="11pt" style:font-weight-asian="normal" style:font-size-complex="11pt" style:font-weight-complex="normal"/>
    </style:style>
    <style:style style:name="P19" style:family="paragraph" style:parent-style-name="normal">
      <style:paragraph-properties fo:margin-top="0.423cm" fo:margin-bottom="0cm" loext:contextual-spacing="false" fo:line-height="150%" fo:text-align="justify" style:justify-single-word="false"/>
      <style:text-properties officeooo:paragraph-rsid="003f9180"/>
    </style:style>
    <style:style style:name="P20" style:family="paragraph" style:parent-style-name="normal">
      <loext:graphic-properties draw:fill="solid" draw:fill-color="#ffffff"/>
      <style:paragraph-properties fo:margin-top="0.423cm" fo:margin-bottom="0cm" loext:contextual-spacing="false" fo:line-height="150%" fo:text-align="start" style:justify-single-word="false" fo:background-color="#ffffff"/>
      <style:text-properties style:font-name="Verdana3" officeooo:paragraph-rsid="003f9180" style:font-name-asian="Verdana4" style:font-name-complex="Verdana4"/>
    </style:style>
    <style:style style:name="P21" style:family="paragraph" style:parent-style-name="normal">
      <style:paragraph-properties fo:margin-top="0.423cm" fo:margin-bottom="0cm" loext:contextual-spacing="false" fo:line-height="150%" fo:text-align="justify" style:justify-single-word="false"/>
      <style:text-properties style:font-name="Verdana1" fo:font-size="11pt" officeooo:paragraph-rsid="003f9180" style:font-size-asian="11pt" style:font-size-complex="11pt"/>
    </style:style>
    <style:style style:name="P22" style:family="paragraph" style:parent-style-name="normal">
      <loext:graphic-properties draw:fill="solid" draw:fill-color="#ffffff"/>
      <style:paragraph-properties fo:margin-top="0.423cm" fo:margin-bottom="0cm" loext:contextual-spacing="false" fo:line-height="150%" fo:text-align="justify" style:justify-single-word="false" fo:background-color="#ffffff"/>
      <style:text-properties style:font-name="Verdana1" fo:font-size="11pt" officeooo:paragraph-rsid="003f9180" style:font-size-asian="11pt" style:font-size-complex="11pt"/>
    </style:style>
    <style:style style:name="P23" style:family="paragraph" style:parent-style-name="normal">
      <style:paragraph-properties fo:margin-top="0.423cm" fo:margin-bottom="0cm" loext:contextual-spacing="false" fo:line-height="150%" fo:text-align="justify" style:justify-single-word="false"/>
      <style:text-properties style:font-name="Verdana1" fo:font-size="11pt" officeooo:paragraph-rsid="004ecdb9" style:font-size-asian="11pt" style:font-size-complex="11pt"/>
    </style:style>
    <style:style style:name="P24" style:family="paragraph" style:parent-style-name="normal">
      <loext:graphic-properties draw:fill="solid" draw:fill-color="#ffffff"/>
      <style:paragraph-properties fo:margin-top="0.423cm" fo:margin-bottom="0cm" loext:contextual-spacing="false" fo:line-height="150%" fo:background-color="#ffffff"/>
      <style:text-properties style:font-name="Verdana1" fo:font-size="11pt" officeooo:paragraph-rsid="003f9180" style:font-size-asian="11pt" style:font-size-complex="11pt"/>
    </style:style>
    <style:style style:name="P25" style:family="paragraph" style:parent-style-name="normal">
      <style:paragraph-properties fo:margin-top="0.122cm" fo:margin-bottom="0cm" loext:contextual-spacing="false" fo:line-height="150%" fo:text-align="justify" style:justify-single-word="false"/>
      <style:text-properties style:font-name="Verdana1" fo:font-size="11pt" officeooo:paragraph-rsid="003f9180" style:font-size-asian="11pt" style:font-size-complex="11pt"/>
    </style:style>
    <style:style style:name="P26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462dc9" style:font-size-asian="11pt" style:font-size-complex="11pt"/>
    </style:style>
    <style:style style:name="P27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3f9180" style:font-size-asian="11pt" style:font-size-complex="11pt"/>
    </style:style>
    <style:style style:name="P28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3f9180" style:font-name-asian="Verdana4" style:font-size-asian="11pt" style:font-name-complex="Verdana4" style:font-size-complex="11pt"/>
    </style:style>
    <style:style style:name="P29" style:family="paragraph" style:parent-style-name="normal">
      <style:paragraph-properties fo:margin-top="0.826cm" fo:margin-bottom="0.402cm" loext:contextual-spacing="false" fo:line-height="150%" fo:text-align="justify" style:justify-single-word="false"/>
      <style:text-properties style:font-name="Verdana1" fo:font-size="11pt" officeooo:paragraph-rsid="003f9180" style:font-size-asian="11pt" style:font-size-complex="11pt"/>
    </style:style>
    <style:style style:name="P30" style:family="paragraph" style:parent-style-name="normal">
      <loext:graphic-properties draw:fill="solid" draw:fill-color="#ffffff"/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ackground-color="#ffffff"/>
      <style:text-properties style:font-name="Verdana1" fo:font-size="11pt" officeooo:paragraph-rsid="003f9180" style:font-size-asian="11pt" style:font-size-complex="11pt"/>
    </style:style>
    <style:style style:name="P31" style:family="paragraph" style:parent-style-name="DICTAMEN">
      <style:text-properties style:font-name="Verdana1" fo:font-size="11pt" fo:font-weight="bold" officeooo:rsid="0050ec15" officeooo:paragraph-rsid="0050ec15" style:font-size-asian="11pt" style:font-weight-asian="bold" style:font-size-complex="11pt" style:font-weight-complex="bold"/>
    </style:style>
    <style:style style:name="P32" style:family="paragraph" style:parent-style-name="Encabezado_20_y_20_firmas_20_dictamen" style:master-page-name="PÁGINA_20_OFICIAL">
      <style:paragraph-properties style:page-number="auto"/>
    </style:style>
    <style:style style:name="P33" style:family="paragraph" style:parent-style-name="Encabezado_20_y_20_firmas_20_dictamen">
      <style:text-properties style:font-name="Verdana1" fo:font-size="11pt" style:font-size-asian="11pt" style:font-size-complex="11pt"/>
    </style:style>
    <style:style style:name="P34" style:family="paragraph" style:parent-style-name="normal">
      <style:paragraph-properties fo:margin-top="0.423cm" fo:margin-bottom="0cm" loext:contextual-spacing="false" fo:line-height="150%" fo:text-align="center" style:justify-single-word="false"/>
      <style:text-properties style:font-name="Verdana3" fo:font-weight="bold" officeooo:paragraph-rsid="003f9180" style:font-name-asian="Verdana4" style:font-weight-asian="bold" style:font-name-complex="Verdana4"/>
    </style:style>
    <style:style style:name="P35" style:family="paragraph" style:parent-style-name="normal">
      <style:paragraph-properties fo:margin-top="0.423cm" fo:margin-bottom="0cm" loext:contextual-spacing="false" fo:line-height="150%" fo:text-align="justify" style:justify-single-word="false"/>
      <style:text-properties style:font-name="Verdana1" fo:font-size="11pt" officeooo:paragraph-rsid="003f9180" style:font-name-asian="Verdana4" style:font-size-asian="11pt" style:font-name-complex="Verdana4" style:font-size-complex="11pt"/>
    </style:style>
    <style:style style:name="P36" style:family="paragraph" style:parent-style-name="normal">
      <loext:graphic-properties draw:fill="solid" draw:fill-color="#ffffff"/>
      <style:paragraph-properties fo:margin-top="0.423cm" fo:margin-bottom="0cm" loext:contextual-spacing="false" fo:line-height="150%" fo:text-align="justify" style:justify-single-word="false" fo:background-color="#ffffff"/>
      <style:text-properties style:font-name="Verdana1" fo:font-size="11pt" officeooo:paragraph-rsid="003f9180" style:font-name-asian="Verdana4" style:font-size-asian="11pt" style:font-name-complex="Verdana4" style:font-size-complex="11pt"/>
    </style:style>
    <style:style style:name="P37" style:family="paragraph" style:parent-style-name="normal">
      <style:paragraph-properties fo:line-height="150%" fo:text-align="justify" style:justify-single-word="false"/>
      <style:text-properties style:font-name="Verdana1" fo:font-size="11pt" officeooo:paragraph-rsid="003f9180" style:font-name-asian="Verdana4" style:font-size-asian="11pt" style:font-name-complex="Verdana4" style:font-size-complex="11pt"/>
    </style:style>
    <style:style style:name="P38" style:family="paragraph" style:parent-style-name="normal" style:list-style-name="WWNum1" style:master-page-name="">
      <loext:graphic-properties draw:fill="none"/>
      <style:paragraph-properties fo:margin-left="0cm" fo:margin-right="0cm" fo:margin-top="0.423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1pt" officeooo:paragraph-rsid="003f9180" style:font-name-asian="Verdana4" style:font-size-asian="11pt" style:font-name-complex="Verdana4" style:font-size-complex="11pt"/>
    </style:style>
    <style:style style:name="P39" style:family="paragraph" style:parent-style-name="normal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1pt" officeooo:paragraph-rsid="003f9180" style:font-size-asian="11pt" style:font-size-complex="11pt"/>
    </style:style>
    <style:style style:name="P40" style:family="paragraph" style:parent-style-name="normal" style:list-style-name="WWNum1" style:master-page-name="">
      <loext:graphic-properties draw:fill="none"/>
      <style:paragraph-properties fo:margin-left="0cm" fo:margin-right="0cm" fo:margin-top="0cm" fo:margin-bottom="0.423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1pt" officeooo:paragraph-rsid="003f9180" style:font-name-asian="Verdana4" style:font-size-asian="11pt" style:font-name-complex="Verdana4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style:font-name="Verdana1" fo:font-size="11pt" officeooo:rsid="004165b1" style:font-size-asian="11pt" style:font-size-complex="11pt"/>
    </style:style>
    <style:style style:name="T6" style:family="text">
      <style:text-properties style:font-name="Verdana1" fo:font-size="11pt" style:font-name-asian="Verdana4" style:font-size-asian="11pt" style:font-name-complex="Verdana4" style:font-size-complex="11pt"/>
    </style:style>
    <style:style style:name="T7" style:family="text">
      <style:text-properties style:font-name="Verdana1" fo:font-size="11pt" officeooo:rsid="00083399" style:font-name-asian="Verdana4" style:font-size-asian="11pt" style:font-name-complex="Verdana4" style:font-size-complex="11pt"/>
    </style:style>
    <style:style style:name="T8" style:family="text">
      <style:text-properties style:font-name="Verdana1" fo:font-size="11pt" officeooo:rsid="004256dc" style:font-name-asian="Verdana4" style:font-size-asian="11pt" style:font-name-complex="Verdana4" style:font-size-complex="11pt"/>
    </style:style>
    <style:style style:name="T9" style:family="text">
      <style:text-properties style:font-name="Verdana1" fo:font-size="11pt" officeooo:rsid="00442b6c" style:font-name-asian="Verdana4" style:font-size-asian="11pt" style:font-name-complex="Verdana4" style:font-size-complex="11pt"/>
    </style:style>
    <style:style style:name="T10" style:family="text">
      <style:text-properties officeooo:rsid="0028c8d0"/>
    </style:style>
    <style:style style:name="T11" style:family="text">
      <style:text-properties fo:font-weight="bold" officeooo:rsid="0028c8d0" style:font-weight-asian="bold" style:font-weight-complex="bold"/>
    </style:style>
    <style:style style:name="T12" style:family="text">
      <style:text-properties fo:font-weight="bold" style:font-name-asian="Verdana4" style:font-weight-asian="bold" style:font-name-complex="Verdana4"/>
    </style:style>
    <style:style style:name="T13" style:family="text">
      <style:text-properties fo:font-weight="bold" officeooo:rsid="00462dc9" style:font-name-asian="Verdana4" style:font-weight-asian="bold" style:font-name-complex="Verdana4"/>
    </style:style>
    <style:style style:name="T14" style:family="text">
      <style:text-properties fo:font-weight="bold" officeooo:rsid="0032e80e"/>
    </style:style>
    <style:style style:name="T15" style:family="text">
      <style:text-properties fo:font-weight="bold" officeooo:rsid="003c81ab"/>
    </style:style>
    <style:style style:name="T16" style:family="text">
      <style:text-properties fo:font-weight="normal" officeooo:rsid="0028c8d0" style:font-weight-asian="normal" style:font-weight-complex="normal"/>
    </style:style>
    <style:style style:name="T17" style:family="text">
      <style:text-properties fo:language="es" fo:country="AR" fo:font-weight="bold" officeooo:rsid="002f8737" style:font-name-asian="Verdana4" style:font-weight-asian="bold" style:font-name-complex="Verdana4"/>
    </style:style>
    <style:style style:name="T18" style:family="text">
      <style:text-properties fo:language="es" fo:country="AR" officeooo:rsid="002f8737" style:font-name-asian="Verdana4" style:font-name-complex="Verdana4"/>
    </style:style>
    <style:style style:name="T19" style:family="text">
      <style:text-properties officeooo:rsid="0032e80e"/>
    </style:style>
    <style:style style:name="T20" style:family="text">
      <style:text-properties officeooo:rsid="00336165"/>
    </style:style>
    <style:style style:name="T21" style:family="text">
      <style:text-properties officeooo:rsid="003f23d7"/>
    </style:style>
    <style:style style:name="T22" style:family="text">
      <style:text-properties officeooo:rsid="004165b1"/>
    </style:style>
    <style:style style:name="T23" style:family="text">
      <style:text-properties style:use-window-font-color="true" style:font-name="Verdana1" fo:font-size="11pt" fo:language="es" fo:country="AR" fo:font-style="normal" style:text-underline-style="none" fo:font-weight="bold" officeooo:rsid="04a5256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Verdana1" fo:font-size="11pt" fo:language="es" fo:country="AR" fo:font-style="normal" style:text-underline-style="none" fo:font-weight="bold" officeooo:rsid="04a5265d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Verdana1" fo:font-size="11pt" fo:language="es" fo:country="AR" fo:font-style="normal" style:text-underline-style="none" fo:font-weight="normal" officeooo:rsid="0029daa6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Verdana1" fo:font-size="11pt" fo:language="es" fo:country="AR" fo:font-style="normal" style:text-underline-style="none" fo:font-weight="normal" officeooo:rsid="04a5256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style:font-name-asian="Verdana4" style:font-name-complex="Verdana4"/>
    </style:style>
    <style:style style:name="T28" style:family="text">
      <style:text-properties officeooo:rsid="0041c237" style:font-name-asian="Verdana4" style:font-name-complex="Verdana4"/>
    </style:style>
    <style:style style:name="T29" style:family="text">
      <style:text-properties officeooo:rsid="004256dc" style:font-name-asian="Verdana4" style:font-name-complex="Verdana4"/>
    </style:style>
    <style:style style:name="T30" style:family="text">
      <style:text-properties officeooo:rsid="00442b6c" style:font-name-asian="Verdana4" style:font-name-complex="Verdana4"/>
    </style:style>
    <style:style style:name="T31" style:family="text">
      <style:text-properties officeooo:rsid="00450de3" style:font-name-asian="Verdana4" style:font-name-complex="Verdana4"/>
    </style:style>
    <style:style style:name="T32" style:family="text">
      <style:text-properties officeooo:rsid="00462dc9" style:font-name-asian="Verdana4" style:font-name-complex="Verdana4"/>
    </style:style>
    <style:style style:name="T33" style:family="text">
      <style:text-properties officeooo:rsid="004747af" style:font-name-asian="Verdana4" style:font-name-complex="Verdana4"/>
    </style:style>
    <style:style style:name="T34" style:family="text">
      <style:text-properties officeooo:rsid="0047859f" style:font-name-asian="Verdana4" style:font-name-complex="Verdana4"/>
    </style:style>
    <style:style style:name="T35" style:family="text">
      <style:text-properties officeooo:rsid="004ab86e" style:font-name-asian="Verdana4" style:font-name-complex="Verdana4"/>
    </style:style>
    <style:style style:name="T36" style:family="text">
      <style:text-properties officeooo:rsid="004c119c" style:font-name-asian="Verdana4" style:font-name-complex="Verdana4"/>
    </style:style>
    <style:style style:name="T37" style:family="text">
      <style:text-properties officeooo:rsid="004c22a2" style:font-name-asian="Verdana4" style:font-name-complex="Verdana4"/>
    </style:style>
    <style:style style:name="T38" style:family="text">
      <style:text-properties officeooo:rsid="004e022a" style:font-name-asian="Verdana4" style:font-name-complex="Verdana4"/>
    </style:style>
    <style:style style:name="T39" style:family="text">
      <style:text-properties officeooo:rsid="004e8aed" style:font-name-asian="Verdana4" style:font-name-complex="Verdana4"/>
    </style:style>
    <style:style style:name="T40" style:family="text">
      <style:text-properties officeooo:rsid="004ecdb9" style:font-name-asian="Verdana4" style:font-name-complex="Verdana4"/>
    </style:style>
    <style:style style:name="T41" style:family="text">
      <style:text-properties officeooo:rsid="004f8633" style:font-name-asian="Verdana4" style:font-name-complex="Verdana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Encabezado_20_y_20_firmas_20_dictamen">Diputadas y Diputados de Santa Fe:</text:p>
      <text:p text:style-name="P14">La Comisión de <text:span text:style-name="T4">Asuntos Constitucionales y Legislación General</text:span> ha considerado el proyecto de <text:span text:style-name="T10">Ley </text:span><text:span text:style-name="T11">38414 CD – FP – PS </text:span><text:span text:style-name="T16">de la diputada Mahmud, por el cual se promueven acciones tendientes a visibilizar y reconocer como labor productiva el trabajo domestico y de cuidado no remunerado que se realiza en los hogares de la provincia</text:span>; <text:span text:style-name="T22">y por tratarse de materia afín se ha dispuesto el tratamiento conjunto con los proyectos de Ley </text:span><text:span text:style-name="T23">38763 CD – FP - PS </text:span><text:span text:style-name="T25">d</text:span><text:span text:style-name="T26">e las diputadas Hynes, Bellatti, Peralta, Mahmud, Balagué, Orciani, Ciancio, Senn, Di Stefano, García Alonso, Corgniali, Ulieldin, Cattalini y los diputados Blanco, Farías, Pinotti y Lenci, por el cual se crea el índice de participación de las mujeres y diversidades (IDMD) en el ámbito de la provincia; </text:span><text:span text:style-name="T25">y el proyecto de Ley</text:span><text:span text:style-name="T24"> 39313 CD – FSP - CIUDAD FUTURA </text:span><text:span text:style-name="T25">de la diputada Pacchiotti, por el cual se crea el sistema de indicadores de género con el objetivo de brindar datos certeros y actualizados de la provincia para visibilizar y generar insumos para diseñar políticas públicas que combatan las desigualdades de género</text:span><text:span text:style-name="T22">; que cuenta con dict</text:span><text:span text:style-name="T5">amen</text:span><text:span text:style-name="T22"> de la Comisión de Derechos y Garantías; </text:span>y, por las razones expuestas en los fundamentos y las que podrá dar el miembro informante, esta Comisión aconseja la aprobación del siguiente texto con modificaciones:</text:p>
      <text:p text:style-name="P12"/>
      <text:p text:style-name="P34">LA LEGISLATURA DE LA PROVINCIA DE SANTA FE</text:p>
      <text:p text:style-name="P34">SANCIONA CON FUERZA</text:p>
      <text:p text:style-name="P34">DE LEY:</text:p>
      <text:p text:style-name="P34">SISTEMA DE INDICADORES DE GÉNERO Y DIVERSIDADES SEXUALES</text:p>
      <text:p text:style-name="P20"/>
      <text:p text:style-name="P21"><text:soft-page-break/><text:span text:style-name="T12">ARTÍCULO 1 - Objeto. </text:span><text:span text:style-name="T27">La presente </text:span><text:span text:style-name="T28">L</text:span><text:span text:style-name="T27">ey tiene por objeto:</text:span></text:p>
      <text:p text:style-name="P21"><text:span text:style-name="T27">a) crear el Sistema de Indicadores de Género y Diversidades Sexuales en la órbita del Instituto Provincial de Estadística y Censos (IPEC), o el organismo que en el futuro lo reemplace, a fin de contar con un registro de datos certeros y actualizados para visibilizar y generar insumos para diseñar e implementar políticas públicas con perspectiva de género y diversidad sexual; </text:span><text:span text:style-name="T29">y,</text:span></text:p>
      <text:p text:style-name="P19"><text:span text:style-name="T6">b) contar con un registro de datos certeros y actualizados </text:span><text:span text:style-name="T7">para </text:span><text:span text:style-name="T6">promover acciones tendientes a visibilizar y reconocer como labor productiva el trabajo doméstico y de cuidado no remunerado que se realiza en los hogares de la provincia de Santa Fe, </text:span><text:span text:style-name="T8">y</text:span><text:span text:style-name="T6"> considerarlo como elemento fundamental de la organización social del cuidado que contribuye al sistema socio-económico santafesino.</text:span></text:p>
      <text:p text:style-name="P21"><text:span text:style-name="T12">ARTÍCULO 2 - Definiciones. </text:span><text:span text:style-name="T27">A los fines de la presente </text:span><text:span text:style-name="T30">L</text:span><text:span text:style-name="T27">ey se entiende por:</text:span></text:p>
      <text:p text:style-name="P35"/>
      <text:p text:style-name="P15"><text:span text:style-name="T6">a) </text:span><text:span text:style-name="T9">t</text:span><text:span text:style-name="T6">rabajo doméstico y de cuidado no remunerado: actividades productivas que se realizan en la esfera de los hogares, con el objetivo de proveer servicios para los miembros de la familia y de la comunidad. Abarca el trabajo doméstico no pagado </text:span><text:span text:style-name="T9">en</text:span><text:span text:style-name="T6"> el propio hogar, el cuidado de niños y niñas y de personas adultas del hogar, y los servicios a la comunidad y ayudas no remuneradas a otros hogares;</text:span></text:p>
      <text:p text:style-name="P17">b) carga global de trabajo: cantidad total de horas destinadas al trabajo orientado al mercado como al trabajo no remunerado;</text:p>
      <text:p text:style-name="P16"><text:span text:style-name="T27">c) medición de </text:span><text:span text:style-name="T30">u</text:span><text:span text:style-name="T27">so y </text:span><text:span text:style-name="T30">d</text:span><text:span text:style-name="T27">istribución del </text:span><text:span text:style-name="T30">t</text:span><text:span text:style-name="T27">iempo: relevamiento de información utilizado para cuantificar el tiempo que destinan las personas al trabajo para el mercado, al trabajo no remunerado que se realizan en los hogares y en la comunidad, y a otros tipos de actividades consideradas no productivas;</text:span></text:p>
      <text:p text:style-name="P16"><text:soft-page-break/><text:span text:style-name="T27">d) organización social del cuidado: forma en que, de manera interrelacionadas, las familias, el Estado, el mercado y las organizaciones comunitarias, producen y distribuyen cuidado; </text:span><text:span text:style-name="T30">y,</text:span></text:p>
      <text:p text:style-name="P16"><text:span text:style-name="T27">e) </text:span><text:span text:style-name="T31">s</text:span><text:span text:style-name="T27">istema de Indicadores de Género y Diversidades Sexuales: es un conjunto de datos estadísticos que dan una visión sistémica y multidimensional de las problemáticas y las brechas de género y de la diversidad sexual.</text:span></text:p>
      <text:p text:style-name="P29"><text:span text:style-name="T12">ARTÍCULO 3 - Objetivos. </text:span><text:span text:style-name="T27">La presente </text:span><text:span text:style-name="T31">L</text:span><text:span text:style-name="T27">ey tiene por objetivos:</text:span></text:p>
      <text:p text:style-name="P25"><text:span text:style-name="T27">a) </text:span><text:span text:style-name="T32">p</text:span><text:span text:style-name="T27">roducir y difundir información estadística y propuestas metodológicas acordes que permitan establecer:</text:span></text:p>
      <text:p text:style-name="P26"><text:span text:style-name="T32">i) e</text:span><text:span text:style-name="T27">l uso y distribución del tiempo dedicado por las personas al trabajo doméstico y de cuidado no remunerado, la carga total del trabajo, y potencialmente valorar su contribución económica;</text:span></text:p>
      <text:p text:style-name="P27"><text:span text:style-name="T32">ii)</text:span><text:span text:style-name="T27"> la participación e incidencia en los procesos de toma de decisiones en los diferentes ámbitos de la vida pública de las mujeres y diversidades sexuales; </text:span><text:span text:style-name="T32">y,</text:span></text:p>
      <text:p text:style-name="P27"><text:span text:style-name="T32">iii)</text:span><text:span text:style-name="T27"> la capacidad de actuar de acuerdo con su propia elección, preservar su integridad, decidir y tener el control sobre su propio cuerpo, su sexualidad y fertilidad.</text:span></text:p>
      <text:p text:style-name="P28"/>
      <text:p text:style-name="P17">b) Generar insumos para el diseño e implementación de políticas públicas con perspectiva de género, de redistribución y corresponsabilidad del trabajo doméstico y de cuidados, con el objetivo de contribuir a la equidad de género y la justicia social.</text:p>
      <text:p text:style-name="P17"/>
      <text:p text:style-name="P16"><text:span text:style-name="T12">ARTÍCULO 4 - Autoridad de </text:span><text:span text:style-name="T13">A</text:span><text:span text:style-name="T12">plicación.</text:span><text:span text:style-name="T27"> La Secretaría de Estado de Igualdad y Género o el organismo que en el futuro la reemplace, será la </text:span><text:span text:style-name="T33">A</text:span><text:span text:style-name="T27">utoridad de </text:span><text:span text:style-name="T33">A</text:span><text:span text:style-name="T27">plicación de la presente </text:span><text:span text:style-name="T33">L</text:span><text:span text:style-name="T27">ey, en coordinación con el Instituto Provincial de Estadística y Censos (IPEC).</text:span></text:p>
      <text:p text:style-name="P22"><text:soft-page-break/><text:span text:style-name="T12">ARTÍCULO 5 - Dimensiones. </text:span><text:span text:style-name="T27">El Sistema de Indicadores de Género y Diversidades Sexuales se conformará con datos estadísticos de las siguientes dimensiones:</text:span></text:p>
      <text:p text:style-name="P22"><text:span text:style-name="T34">a</text:span><text:span text:style-name="T27">) autonomía económica: aborda la diferencia entre mujeres, varones y diversidades sexuales en la capacidad de generar ingresos y recursos propios a partir del acceso al trabajo remunerado y a las credenciales educativas, asimismo en el uso y la distribución del tiempo dedicado al trabajo doméstico y de cuidado no remunerado y su contribución económica;</text:span></text:p>
      <text:p text:style-name="P22"><text:span text:style-name="T35">b</text:span><text:span text:style-name="T27">) autonomía en la toma de decisiones: refiere a la posibilidad de participar e incidir en los procesos de toma de decisiones en los diferentes ámbitos de la vida pública de las mujeres y diversidades sexuales; y,</text:span></text:p>
      <text:p text:style-name="P22"><text:span text:style-name="T35">c</text:span><text:span text:style-name="T27">) autonomía física: refiere a la capacidad de actuar de acuerdo con su propia elección y no según las decisiones de otros, entendida como la capacidad de preservar su integridad, decidir y tener el control sobre su propio cuerpo, su sexualidad y fertilidad.</text:span></text:p>
      <text:p text:style-name="P22"><text:span text:style-name="T27">Cada una de estas dimensiones referirá a un indicador de la misma denominación. La </text:span><text:span text:style-name="T36">A</text:span><text:span text:style-name="T27">utoridad de </text:span><text:span text:style-name="T36">A</text:span><text:span text:style-name="T27">plicación podrá incorporar otros indicadores para conformar el sistema de indicadores de género y diversidades sexuales.</text:span></text:p>
      <text:p text:style-name="P22"><text:span text:style-name="T12">ARTÍCULO 6 - Indicadores. </text:span><text:span text:style-name="T27">Los datos estadísticos que conformen los indicadores deberán desagregarse, como mínimo, de la siguiente forma:</text:span></text:p>
      <text:p text:style-name="P22"><text:span text:style-name="T37">a</text:span><text:span text:style-name="T27">) indicador de autonomía económica:</text:span></text:p>
      <text:p text:style-name="P22"><text:span text:style-name="T37">i</text:span><text:span text:style-name="T27">) acceso a credenciales educativas: tasa de asistencia escolar, tasa de escolarización del nivel secundario, promedio de años de escolaridad, tasa de analfabetismo; y,</text:span></text:p>
      <text:p text:style-name="P22"><text:soft-page-break/><text:span text:style-name="T37">ii</text:span><text:span text:style-name="T27">) acceso a recursos económicos: porcentaje de población sin ingresos propios, porcentaje de ingresos laborales, inserción laboral, tasa de actividad, tasa de empleo, tasa de desocupación y de subocupación, tasa de empleo registrado y no registrado, brecha salarial, carga global del trabajo y en particular del trabajo doméstico y de cuidado no remunerado. Deberá garantizarse que el muestreo incluya localidades de mayor y menor escala poblacional y zonas rurales;</text:span></text:p>
      <text:p text:style-name="P22"><text:span text:style-name="T37">b</text:span><text:span text:style-name="T27">) indicador de autonomía en la toma de decisiones: porcentaje de mujeres y diversidades sexuales que se encuentran participando en los siguientes ámbitos jerárquicos de decisión:</text:span></text:p>
      <text:p text:style-name="P22"><text:span text:style-name="T37">i</text:span><text:span text:style-name="T27">) Poderes Ejecutivo, Legislativo y Judicial;</text:span></text:p>
      <text:p text:style-name="P22"><text:span text:style-name="T37">ii</text:span><text:span text:style-name="T27">) entidades autárquicas </text:span><text:span text:style-name="T37">y</text:span><text:span text:style-name="T27"> todos aquellos </text:span><text:span text:style-name="T37">organismos </text:span><text:span text:style-name="T27">en que el Estado sea parte;</text:span></text:p>
      <text:p text:style-name="P22"><text:span text:style-name="T37">iii</text:span><text:span text:style-name="T27">) partidos políticos, confederación de partidos o alianzas electorales;</text:span></text:p>
      <text:p text:style-name="P22"><text:span text:style-name="T37">iv</text:span><text:span text:style-name="T27">) autoridades de municip</text:span><text:span text:style-name="T37">alidades</text:span><text:span text:style-name="T27"> y comunas;</text:span></text:p>
      <text:p text:style-name="P22"><text:span text:style-name="T37">v</text:span><text:span text:style-name="T27">) organizaciones e instituciones de la sociedad civil que tengan actividad en el territorio provincial; y,</text:span></text:p>
      <text:p text:style-name="P22"><text:span text:style-name="T37">vi</text:span><text:span text:style-name="T27">) sector económico, científico y tecnológico;</text:span></text:p>
      <text:p text:style-name="P22"><text:span text:style-name="T37">c</text:span><text:span text:style-name="T27">) indicador de autonomía física:</text:span></text:p>
      <text:p text:style-name="P22"><text:span text:style-name="T37">i</text:span><text:span text:style-name="T27">) acceso a la salud, salud sexual y reproductiva: tasa de fecundidad, tasa de reproducción, edad promedio de las madres, tasa de mortalidad materna; y,</text:span></text:p>
      <text:p text:style-name="P22"><text:span text:style-name="T37">ii</text:span><text:span text:style-name="T27">) violencia por motivos de género: cantidad de personas afectadas por hechos de violencia por motivos de género, hechos registrados en el Registro Único de Situaciones de Violencias contra las Mujeres (RUVIM), </text:span><text:soft-page-break/><text:span text:style-name="T27">tasa de femicidios, seguridad en el espacio público, porcentaje de mujeres fallecidas y lesionadas en accidentes de tránsito.</text:span></text:p>
      <text:p text:style-name="P30"><text:span text:style-name="T27">La Secretaría de Estado </text:span><text:span text:style-name="T38">de</text:span><text:span text:style-name="T27"> Igualdad </text:span><text:span text:style-name="T38">y</text:span><text:span text:style-name="T27"> Género, en coordinación con el Instituto Provincial de Estadísticas y Censos (IPEC), podrá ampliar la nómina de información a obtener dispuesta en el presente artículo para la construcción de los indicadores.</text:span></text:p>
      <text:p text:style-name="P22"><text:span text:style-name="T12">ARTÍCULO 7 -</text:span><text:span text:style-name="T27"> Los indicadores se construirán utilizando los datos estadísticos existentes y accesibles de todas las jurisdicciones y la información obrante en los registros administrativos estatales en todos sus niveles. Podrá provenir asimismo de fuentes privadas y de organizaciones sociales y sindicales.</text:span></text:p>
      <text:p text:style-name="P22"><text:span text:style-name="T27">Cuando la recopilación y sistematización de datos e información no fuere posible por no existir o porque los disponibles por su antigüedad no fueren adecuados para cumplir los objetivos previstos en la presente </text:span><text:span text:style-name="T39">L</text:span><text:span text:style-name="T27">ey, el Instituto Provincial de Censos y Estadísticas (IPEC) establecerá la modalidad de relevamiento, procesamiento y análisis de datos a obtenerse. A tal efecto, deberá garantizarse que el muestreo incluya localidades de mayor y menor escala poblacional y zonas rurales.</text:span></text:p>
      <text:p text:style-name="P36">En este último supuesto deberán asimismo efectuarse, en una proporción de la muestra, análisis de situación o subjetivos de casos para enriquecer los indicadores.</text:p>
      <text:p text:style-name="P21"><text:span text:style-name="T12">ARTÍCULO 8 - Plazos.</text:span><text:span text:style-name="T27"> El Instituto Provincial de Estadísticas y Censos (IPEC), en un plazo no mayor a los </text:span><text:span text:style-name="T39">seis (</text:span><text:span text:style-name="T27">6</text:span><text:span text:style-name="T39">) </text:span><text:span text:style-name="T27">meses contados a partir de la entrada en vigencia de la presente, deberá iniciar el proceso de recopilación de datos, adecuación de procedimientos y gestiones para planificar y diseñar teórica y metodológicamente los instrumentos necesarios para conformar los indicadores.</text:span></text:p>
      <text:p text:style-name="P35"><text:soft-page-break/>En el plazo máximo de dos (2) años contados a partir de la entrada en vigencia se emitirán y difundirán los datos estadísticos recopilados y sistematizados de los relevamientos efectuados.</text:p>
      <text:p text:style-name="P21"><text:span text:style-name="T27">La Secretar</text:span><text:span text:style-name="T39">í</text:span><text:span text:style-name="T27">a de Estado de Igualdad y Género, en coordinación con el Instituto Provincial de Estadísticas y Censos (IPEC), dispondrá la periodicidad de la actualización de los indicadores.</text:span></text:p>
      <text:p text:style-name="P24"><text:span text:style-name="T12">ARTÍCULO 9 - Funciones del IPEC. </text:span><text:span text:style-name="T27">El Instituto Provincial de Censos y Estadísticas (IPEC), en aplicación de la presente </text:span><text:span text:style-name="T39">L</text:span><text:span text:style-name="T27">ey, tendrá las siguientes funciones:</text:span></text:p>
      <text:list xml:id="list3244050536" text:style-name="WWNum1">
        <text:list-item>
          <text:p text:style-name="P38">diseñar, compilar, actualizar y publicar el Sistema de Indicadores de Género y Diversidades Sexuales. La publicación deberá realizarse en la página web del organismo;</text:p>
        </text:list-item>
        <text:list-item>
          <text:p text:style-name="P39"><text:span text:style-name="T27"><text:s/>coordinar <text:tab/>y convocar al Comité Asesor para evaluar los datos estadísticos y la información accesible y disponible en organismos estatales, privados, de organizaciones sociales y sindicales, para debatir </text:span><text:span text:style-name="T39">y </text:span><text:span text:style-name="T27">consensuar la formulación de la propuesta metodológica, modalidad<text:tab/>de instrumentación, clasificaciones adecuadas, formulación de los <text:s/>indicadores, que posibilite una desagregación de información suficiente de modo de contar con cruces de variables significativas, entre otros; y,</text:span></text:p>
        </text:list-item>
        <text:list-item>
          <text:p text:style-name="P40">armonizar las propuestas metodológicas con otras experiencias de nivel regional e internacional, en vistas a la posible comparabilidad de la información, pero garantizando en la medida de lo posible que se vean reflejados aspectos socio-culturales característicos del comportamiento local.</text:p>
        </text:list-item>
      </text:list>
      <text:p text:style-name="P21"><text:span text:style-name="T12">ARTÍCULO 10 - Comité Asesor. </text:span><text:span text:style-name="T27">Se creará un Comité Asesor que tendrá como rol principal asesorar y asistir al Instituto Provincial de Censos y Estadísticas (IPEC) en cuanto a las decisiones técnicas y metodológicas propias de las herramientas específicas a instrumentar, que permitan una coordinación interinstitucional e interactoral en las instancias previas, </text:span><text:soft-page-break/><text:span text:style-name="T27">concomitantes y posteriores al proceso de sistematización y recolección de datos, teniendo en miras el fortalecimiento del sistema estadístico nacional y provincial.</text:span></text:p>
      <text:p text:style-name="P23"><text:span text:style-name="T12">ARTÍCULO 11 - Conformación del Comité Asesor. </text:span><text:span text:style-name="T27">Estará integrado por un/a representante de la Secretaría de Estado de Igualdad y Género; un/a representante del Ministerio de Trabajo, Empleo y Seguridad Social; un/a representante del Ministerio de </text:span><text:span text:style-name="T40">Gobierno, </text:span><text:span text:style-name="T27">Justicia, Derechos Humanos </text:span><text:span text:style-name="T40">y Diversidad;</text:span><text:span text:style-name="T27"> un/a representante del Ministerio de Producción, Ciencia y Tecnología; un/a representante </text:span><text:span text:style-name="T40">del </text:span><text:span text:style-name="T27">Ministerio de Salud y </text:span><text:span text:style-name="T40">representantes de </text:span><text:span text:style-name="T27">otras áreas estatales vinculadas, representantes de la sociedad civil y del ámbito académico que acrediten idoneidad y experiencia en la temática dentro del territorio santafesino, respetando los saberes locales.</text:span></text:p>
      <text:p text:style-name="P22"><text:span text:style-name="T12">ARTÍCULO 12 - </text:span><text:span text:style-name="T27">Facúltese al Poder Ejecutivo a realizar los convenios y gestiones necesarias para el avance de nuevos instrumentos estadísticos de carácter nacional, provincial o municipal que fortalezcan la base de datos para el presente proyecto de </text:span><text:span text:style-name="T41">L</text:span><text:span text:style-name="T27">ey.</text:span></text:p>
      <text:p text:style-name="P21"><text:span text:style-name="T12">ARTÍCULO 13 - Presupuesto.</text:span><text:span text:style-name="T27"> Autorícese al Poder Ejecutivo a asignar en el presupuesto anual para cada ejercicio los recursos suficientes para cumplir con los fines de la presente y a realizar las modificaciones presupuestarias del corriente que resulten necesarias para su vigencia.</text:span></text:p>
      <text:p text:style-name="P18"><text:span text:style-name="T17">ARTÍCULO 14 <text:s/>-</text:span><text:span text:style-name="T18"> Comuníquese al Poder Ejecutivo.</text:span></text:p>
      <text:p text:style-name="P13"/>
      <text:p text:style-name="P33">Sala de la Comisión <text:span text:style-name="T20">en Zoom</text:span>, <text:span text:style-name="T21">19 de </text:span><text:span text:style-name="T14">N</text:span><text:span text:style-name="T15">oviembre </text:span><text:span text:style-name="T19">de 2020</text:span>.</text:p>
      <text:p text:style-name="P31"/>
      <text:p text:style-name="P31">FIRMANTES: FARÍAS – PULLARO – BLANCO – MAHMUD – ESPÍNDOLA – CHUMPITAZ – BUSATTO – BOSCAROL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" style:display-name="ListLabel 1" style:family="text">
      <style:text-properties style:font-name="Verdana3" fo:font-family="Verdan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7"><draw:text-box fo:min-height="0.499cm"><text:p text:style-name="MP3"><text:span text:style-name="MT1">Pág. </text:span><text:page-number text:select-page="current">8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H10M45S</meta:editing-duration>
    <meta:editing-cycles>42</meta:editing-cycles>
    <meta:generator>LibreOffice/6.3.4.2$Linux_X86_64 LibreOffice_project/30$Build-2</meta:generator>
    <dc:title>6-Con modificaciones</dc:title>
    <dc:date>2020-11-19T12:56:07.162090493</dc:date>
    <meta:document-statistic meta:table-count="2" meta:image-count="1" meta:object-count="0" meta:page-count="8" meta:paragraph-count="65" meta:word-count="1995" meta:character-count="13041" meta:non-whitespace-character-count="11091"/>
  </office:meta>
</office:document-meta>
</file>